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959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3.8861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Liberation Serif" style:font-name-asian="Times New Roman" style:font-name-complex="Times New Roman" fo:color="#111111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P8" style:parent-style-name="Standard" style:family="paragraph">
      <style:paragraph-properties fo:line-height="100%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FF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P12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13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P18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fo:font-size="5pt" style:font-size-asian="5pt" style:font-size-complex="5pt"/>
    </style:style>
    <style:style style:name="P26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27" style:parent-style-name="Standard" style:family="paragraph">
      <style:paragraph-properties fo:margin-bottom="0in" fo:margin-left="3.052in">
        <style:tab-stops>
          <style:tab-stop style:type="left" style:position="0.9701in"/>
          <style:tab-stop style:type="left" style:position="1.6062in"/>
          <style:tab-stop style:type="left" style:position="2.2048in"/>
          <style:tab-stop style:type="left" style:position="7.3312in"/>
          <style:tab-stop style:type="left" style:position="7.9673in"/>
          <style:tab-stop style:type="left" style:position="8.6034in"/>
          <style:tab-stop style:type="left" style:position="9.2395in"/>
          <style:tab-stop style:type="left" style:position="9.8756in"/>
          <style:tab-stop style:type="left" style:position="10.5118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fo:background-color="#FFFFFF" style:language-asian="ru" style:country-asian="RU"/>
    </style:style>
    <style:style style:name="P28" style:parent-style-name="Standard" style:family="paragraph">
      <style:paragraph-properties fo:text-align="justify" fo:margin-bottom="0in" fo:line-height="100%" fo:margin-left="3.052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3763in"/>
          <style:tab-stop style:type="left" style:position="2.5118in"/>
          <style:tab-stop style:type="right" style:position="3.5437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end" fo:margin-bottom="0in" fo:line-height="100%" fo:margin-left="3.052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3763in"/>
          <style:tab-stop style:type="left" style:position="2.5118in"/>
          <style:tab-stop style:type="right" style:position="3.5437in"/>
        </style:tab-stops>
      </style:paragraph-properties>
      <style:text-properties style:font-name="Times New Roman" style:font-name-asian="Times New Roman" style:font-name-complex="Times New Roman" fo:color="#000000" style:language-asian="ru" style:country-asian="RU"/>
    </style:style>
    <style:style style:name="P35" style:parent-style-name="Standard" style:family="paragraph">
      <style:paragraph-properties fo:text-align="end" fo:margin-bottom="0in" fo:line-height="100%" fo:margin-left="3.052in">
        <style:tab-stops>
          <style:tab-stop style:type="left" style:position="-0.6437in"/>
          <style:tab-stop style:type="left" style:position="-0.0076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3763in"/>
          <style:tab-stop style:type="left" style:position="2.5118in"/>
          <style:tab-stop style:type="right" style:position="3.5437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end" fo:margin-bottom="0in" fo:line-height="100%" fo:margin-left="1.7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fo:background-color="#FFFFFF" style:language-asian="ru" style:country-asian="RU"/>
    </style:style>
    <style:style style:name="P39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P54" style:parent-style-name="Standard" style:family="paragraph">
      <style:paragraph-properties fo:text-align="justify"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P57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ru" style:country-asian="RU"/>
    </style:style>
    <style:style style:name="P61" style:parent-style-name="Standard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background-color="#FFFFFF" style:language-asian="ru" style:country-asian="RU"/>
    </style:style>
    <style:style style:name="P63" style:parent-style-name="Обычный" style:family="paragraph">
      <style:paragraph-properties fo:text-align="justify"/>
      <style:text-properties fo:hyphenate="true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language-asian="zh" style:country-asian="CN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language-asian="zh" style:country-asian="C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A" style:letter-kerning="false" fo:font-size="12pt" style:font-size-asian="12pt" style:font-size-complex="12pt" style:language-asian="zh" style:country-asian="CN"/>
    </style:style>
    <style:style style:name="P70" style:parent-style-name="Обычный" style:family="paragraph">
      <style:paragraph-properties fo:text-align="justify" fo:text-indent="0.4923in"/>
      <style:text-properties style:font-name="Times New Roman" style:font-name-asian="DejaVu Sans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3" style:parent-style-name="Standard" style:family="paragraph">
      <style:paragraph-properties fo:text-align="justify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4" style:parent-style-name="Standard" style:family="paragraph">
      <style:paragraph-properties fo:text-align="end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6" style:parent-style-name="Standard" style:family="paragraph">
      <style:paragraph-properties fo:text-align="justify" fo:margin-bottom="0in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7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fo:line-height="100%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8pt" style:font-size-asian="8pt" style:font-size-complex="8pt" style:language-asian="ru" style:country-asian="RU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1.9083in"/>
          <style:tab-stop style:type="left" style:position="2.5444in"/>
          <style:tab-stop style:type="left" style:position="3.15in"/>
          <style:tab-stop style:type="left" style:position="3.1805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1.9083in"/>
          <style:tab-stop style:type="left" style:position="2.5444in"/>
          <style:tab-stop style:type="left" style:position="3.15in"/>
          <style:tab-stop style:type="left" style:position="3.1805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ru" style:country-asian="RU"/>
    </style:style>
  </office:automatic-styles>
  <office:body>
    <office:text text:use-soft-page-breaks="true">
      <text:p text:style-name="P1">Сервисно-торговое республиканское</text:p>
      <text:p text:style-name="P2">унитарное предприятие</text:p>
      <text:p text:style-name="P3">«ТОРГОВЫЙ ДОМ «ВОСТОЧНЫЙ»</text:p>
      <text:p text:style-name="P4">Управления делами Президента</text:p>
      <text:p text:style-name="P5">Республики Беларусь</text:p>
      <text:p text:style-name="P6">Участник:</text:p>
      <text:p text:style-name="P7"/>
      <text:p text:style-name="P8"><text:span text:style-name="T9"><text:s text:c="34"/></text:span><text:span text:style-name="T10">(Ф.И.О.)</text:span><text:span text:style-name="T11"><text:s/></text:span></text:p>
      <text:p text:style-name="P12">Паспорт<text:s/>______________<text:s/>выдан<text:s/>_____________<text:s text:c="13"/>_________________________________________,<text:s/></text:p>
      <text:p text:style-name="P13"><text:span text:style-name="T14"><text:s text:c="25"/></text:span><text:span text:style-name="T15">(</text:span><text:span text:style-name="T16">д</text:span><text:span text:style-name="T17">ата выдачи, кем выдан)</text:span></text:p>
      <text:p text:style-name="P18"><text:span text:style-name="T19">и</text:span><text:span text:style-name="T20">дентификационный номер<text:s/></text:span><text:span text:style-name="T21">________________________</text:span><text:span text:style-name="T22">, адрес регистрации:<text:s/></text:span><text:span text:style-name="T23"><text:line-break/></text:span><text:span text:style-name="T24">____________________________________________________________________________________</text:span></text:p>
      <text:p text:style-name="P25"/>
      <text:p text:style-name="P26">номер телефона ____________________________<text:s/></text:p>
      <text:p text:style-name="P27"/>
      <text:p text:style-name="P28"><text:span text:style-name="T29">Регистрационный номер<text:s/></text:span><text:span text:style-name="T30">____</text:span><text:span text:style-name="T31"><text:s text:c="2"/></text:span><text:span text:style-name="T32"><text:s text:c="2"/></text:span><text:span text:style-name="T33"><text:tab/></text:span></text:p>
      <text:p text:style-name="P34"/>
      <text:p text:style-name="P35"><text:span text:style-name="T36">от<text:s/></text:span><text:span text:style-name="T37">________________</text:span></text:p>
      <text:p text:style-name="P38"/>
      <text:p text:style-name="P39"><text:span text:style-name="T40">Ознакомившись с извещением о проведении аукциона по<text:s/></text:span><text:span text:style-name="T41">продаже недвижимого имущества, опубликованным<text:s/></text:span><text:span text:style-name="T42">в газете «Звязда» от<text:s/></text:span><text:span text:style-name="T43">_______________________</text:span><text:span text:style-name="T44"><text:line-break/></text:span><text:span text:style-name="T45">и условиями его проведения, прошу принять настоящее заявление</text:span><text:span text:style-name="T46">,</text:span><text:span text:style-name="T47"><text:s/>прилагаемые к нему необходимые документы и допустить</text:span><text:span text:style-name="T48"><text:s/>меня<text:s/></text:span><text:span text:style-name="T49">к участию в аукционе<text:s/></text:span><text:span text:style-name="T50">_______________</text:span><text:span text:style-name="T51"><text:s/></text:span><text:span text:style-name="T52">в</text:span><text:span text:style-name="T53"><text:s/></text:span></text:p>
      <text:p text:style-name="P54"><text:span text:style-name="T55"><text:s text:c="110"/></text:span><text:span text:style-name="T56">(дата аукциона)</text:span></text:p>
      <text:p text:style-name="P57"><text:span text:style-name="T58">__________________________<text:s/></text:span><text:span text:style-name="T59">по продаже</text:span><text:bookmark-start text:name="__DdeLink__249_1326986836"/><text:span text:style-name="T60">:</text:span><text:bookmark-end text:name="__DdeLink__249_1326986836"/></text:p>
      <text:p text:style-name="P61"><text:span text:style-name="T62">(время проведения аукциона)</text:span></text:p>
      <text:p text:style-name="P63"><text:span text:style-name="T64"><text:s text:c="10"/></text:span><text:span text:style-name="T65">Лот № </text:span><text:span text:style-name="T66">__</text:span><text:span text:style-name="T67">.</text:span><text:span text:style-name="T68"><text:s/></text:span><text:span text:style-name="T69"><text:s/>(наименование лота).</text:span></text:p>
      <text:p text:style-name="P70">Начальная цена продажи –<text:s/>________бел. рублей, задаток –<text:s/>________бел. рублей. Шаг аукциона – 5%.</text:p>
      <text:p text:style-name="P71">Я подтверждаю, что условия продажи Объекта и порядок проведения аукциона, а также содержание представленных документов мне понятны, и я согласен на<text:s/>изложенных условиях участвовать в аукционе.</text:p>
      <text:p text:style-name="P72">Заявляю, что я ознакомлен с физическим и юридическим состоянием (в том числе обременениями) Объекта, документацией на него и мне была предоставлена полная возможность обследования Объекта. Претензий к Организатору аукциона по поводу юридического и физического состояния Объекта не имею.</text:p>
      <text:p text:style-name="P73"/>
      <text:p text:style-name="P74">_____________________________</text:p>
      <text:p text:style-name="P75"/>
      <text:p text:style-name="P76">В случае победы на аукционе обязуюсь подписать протокол о результатах аукциона в день проведения аукциона, возместить Организатору аукциона стоимость<text:s/>затрат на организацию и проведение открытого аукциона на основании счета-фактуры в течении 3 (трех) банковских дней с момента подписания протокола о результатах аукциона и внести на расчетный счет Организатора аукциона всю причитающуюся сумму за Объект не<text:s/>позднее 20 рабочих дней со дня подписания протокола о результатах аукциона.</text:p>
      <text:p text:style-name="P77"/>
      <text:p text:style-name="P78">Все необходимые документы согласно указанному извещению прилагаются.</text:p>
      <text:p text:style-name="P79"/>
      <text:p text:style-name="P80"/>
      <text:p text:style-name="P81"><text:s text:c="81"/>_______________ <text:s text:c="15"/>Ф.И.О.</text:p>
      <text:p text:style-name="P82"><text:span text:style-name="T83"><text:s text:c="89"/></text:span><text:span text:style-name="T8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roman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r</meta:initial-creator>
    <dc:creator>Алёна А. Олиферчик</dc:creator>
    <meta:creation-date>2023-12-04T10:49:00Z</meta:creation-date>
    <dc:date>2023-12-04T10:58:00Z</dc:date>
    <meta:print-date>2023-11-03T11:26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4" meta:character-count="2504" meta:row-count="17" meta:non-whitespace-character-count="2135"/>
  </office:meta>
</office:document-meta>
</file>