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959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8861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ru" style:country-asian="RU"/>
    </style:style>
    <style:style style:name="P10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1" style:parent-style-name="Standard" style:family="paragraph">
      <style:paragraph-properties fo:text-align="justify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12" style:parent-style-name="Standard" style:family="paragraph">
      <style:paragraph-properties fo:text-align="justify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7562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3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14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5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16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17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color="#454545" fo:font-size="12pt" style:font-size-asian="12pt" style:font-size-complex="12pt" fo:background-color="#FFFFFF"/>
    </style:style>
    <style:style style:name="P20" style:parent-style-name="Standard" style:family="paragraph">
      <style:paragraph-properties fo:margin-bottom="0in" fo:margin-left="3.052in">
        <style:tab-stops>
          <style:tab-stop style:type="left" style:position="0.6888in"/>
          <style:tab-stop style:type="left" style:position="2.4604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21" style:parent-style-name="Standard" style:family="paragraph">
      <style:paragraph-properties fo:margin-bottom="0in" fo:margin-left="3.052in">
        <style:tab-stops>
          <style:tab-stop style:type="left" style:position="0.6888in"/>
          <style:tab-stop style:type="left" style:position="2.4604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22" style:parent-style-name="Standard" style:family="paragraph">
      <style:paragraph-properties fo:margin-bottom="0in" fo:margin-left="3.052in">
        <style:tab-stops>
          <style:tab-stop style:type="left" style:position="0.6888in"/>
          <style:tab-stop style:type="left" style:position="2.4604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23" style:parent-style-name="Standard" style:family="paragraph">
      <style:paragraph-properties fo:margin-bottom="0in">
        <style:tab-stops>
          <style:tab-stop style:type="left" style:position="3.052in"/>
          <style:tab-stop style:type="left" style:position="4.0222in"/>
          <style:tab-stop style:type="left" style:position="4.3312in"/>
          <style:tab-stop style:type="left" style:position="5.2569in"/>
          <style:tab-stop style:type="left" style:position="10.3833in"/>
          <style:tab-stop style:type="left" style:position="11.0194in"/>
          <style:tab-stop style:type="left" style:position="11.6555in"/>
          <style:tab-stop style:type="left" style:position="12.2916in"/>
          <style:tab-stop style:type="left" style:position="12.9277in"/>
          <style:tab-stop style:type="left" style:position="13.563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bottom="0in">
        <style:tab-stops>
          <style:tab-stop style:type="left" style:position="3.052in"/>
          <style:tab-stop style:type="left" style:position="4.0222in"/>
          <style:tab-stop style:type="left" style:position="4.3312in"/>
          <style:tab-stop style:type="left" style:position="5.2569in"/>
          <style:tab-stop style:type="left" style:position="10.3833in"/>
          <style:tab-stop style:type="left" style:position="11.0194in"/>
          <style:tab-stop style:type="left" style:position="11.6555in"/>
          <style:tab-stop style:type="left" style:position="12.2916in"/>
          <style:tab-stop style:type="left" style:position="12.9277in"/>
          <style:tab-stop style:type="left" style:position="13.563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bottom="0in" fo:margin-left="3.4416in">
        <style:tab-stops>
          <style:tab-stop style:type="left" style:position="0.8895in"/>
          <style:tab-stop style:type="left" style:position="0.9881in"/>
          <style:tab-stop style:type="left" style:position="2.3666in"/>
          <style:tab-stop style:type="left" style:position="6.9416in"/>
          <style:tab-stop style:type="left" style:position="7.5777in"/>
          <style:tab-stop style:type="left" style:position="8.2138in"/>
          <style:tab-stop style:type="left" style:position="8.85in"/>
          <style:tab-stop style:type="left" style:position="9.4861in"/>
          <style:tab-stop style:type="left" style:position="10.1222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end" fo:margin-bottom="0in" fo:line-height="150%" fo:margin-left="1.7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11i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45" style:parent-style-name="Обычный" style:family="paragraph">
      <style:paragraph-properties fo:text-align="justify" fo:text-indent="0.3937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zh" style:country-asian="CN"/>
    </style:style>
    <style:style style:name="P50" style:parent-style-name="Обычный" style:family="paragraph">
      <style:paragraph-properties fo:text-align="justify" fo:text-indent="0.3937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fo:hyphenate="true"/>
    </style:style>
    <style:style style:name="P51" style:parent-style-name="Обычный" style:family="paragraph">
      <style:paragraph-properties fo:text-align="justify" fo:text-indent="0.4923in"/>
      <style:text-properties style:font-name="Times New Roman" style:font-name-asian="DejaVu Sans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2" fo:orphans="2" fo:text-align="justify" style:vertical-align="auto" fo:text-indent="0.3937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Standard" style:family="paragraph">
      <style:paragraph-properties fo:text-align="end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margin-left="3.052in">
        <style:tab-stops>
          <style:tab-stop style:type="left" style:position="1.4763in"/>
          <style:tab-stop style:type="left" style:position="1.8701in"/>
          <style:tab-stop style:type="left" style:position="1.9687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65" style:parent-style-name="Standard" style:family="paragraph">
      <style:paragraph-properties fo:text-align="end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margin-left="4.4298in" fo:text-indent="-0.3in">
        <style:tab-stops>
          <style:tab-stop style:type="left" style:position="-2.5215in"/>
          <style:tab-stop style:type="left" style:position="-1.8854in"/>
          <style:tab-stop style:type="left" style:position="-1.2493in"/>
          <style:tab-stop style:type="left" style:position="0.2951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3618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 fo:margin-left="3.052in">
        <style:tab-stops>
          <style:tab-stop style:type="left" style:position="0.984in"/>
          <style:tab-stop style:type="left" style:position="1.9687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1.9083in"/>
          <style:tab-stop style:type="left" style:position="2.5444in"/>
          <style:tab-stop style:type="left" style:position="3.15in"/>
          <style:tab-stop style:type="left" style:position="3.1805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Сервисно-торговое республиканское</text:p>
      <text:p text:style-name="P2">унитарное предприятие</text:p>
      <text:p text:style-name="P3">«ТОРГОВЫЙ ДОМ «ВОСТОЧНЫЙ»</text:p>
      <text:p text:style-name="P4">Управления делами Президента</text:p>
      <text:p text:style-name="P5">Республики Беларусь</text:p>
      <text:p text:style-name="P6"/>
      <text:p text:style-name="P7"><text:span text:style-name="T8">Участник:</text:span></text:p>
      <text:p text:style-name="P9">____________________________________________</text:p>
      <text:p text:style-name="P10">(ФИО участника)</text:p>
      <text:p text:style-name="P11">Паспорт<text:s/>_________________ выдан ___.___.______,</text:p>
      <text:p text:style-name="P12"><text:tab/>(серия №)<text:tab/><text:tab/>(когда выдан)</text:p>
      <text:p text:style-name="P13">____________________________________________,</text:p>
      <text:p text:style-name="P14">(кем выдан)</text:p>
      <text:p text:style-name="P15">идентификационный номер ____________________.</text:p>
      <text:p text:style-name="P16">Адрес регистрации:___________________________<text:line-break/>____________________________________________.</text:p>
      <text:p text:style-name="P17"><text:span text:style-name="T18">Тел.:<text:s/></text:span><text:span text:style-name="T19">_________________________.</text:span></text:p>
      <text:p text:style-name="P20"><text:tab/>(контактный телефон)</text:p>
      <text:p text:style-name="P21"/>
      <text:p text:style-name="P22"/>
      <text:p text:style-name="P23"><text:tab/>Регистрационный номер ____</text:p>
      <text:p text:style-name="P24"/>
      <text:p text:style-name="P25"><text:span text:style-name="T26"><text:tab/></text:span><text:span text:style-name="T27"><text:tab/></text:span><text:span text:style-name="T28"><text:tab/>от __.__.____</text:span></text:p>
      <text:p text:style-name="P29"/>
      <text:p text:style-name="P30"><text:span text:style-name="T31">Ознакомившись с извещением о проведении аукциона по продаже недвижимого имущества, опубликованным<text:s/></text:span><text:span text:style-name="T32">__________________________</text:span><text:span text:style-name="T33"><text:s/>от __</text:span><text:span text:style-name="T34">.__._____<text:s/></text:span><text:span text:style-name="T35">№  _________________</text:span><text:span text:style-name="T36"><text:line-break/></text:span><text:span text:style-name="T37">и условиями его проведения, прошу принять настоящее заявление прилагаемые к нему необходимые документы и допустить</text:span><text:span text:style-name="T38"><text:s/>меня<text:s/></text:span><text:span text:style-name="T39">к участию в аукционе<text:s/></text:span><text:span text:style-name="T40">__.__.____ в __:__</text:span><text:span text:style-name="T41"><text:s/></text:span><text:span text:style-name="T42"><text:line-break/></text:span><text:span text:style-name="T43">по продаже</text:span><text:bookmark-start text:name="__DdeLink__249_1326986836"/><text:span text:style-name="T44">:</text:span><text:bookmark-end text:name="__DdeLink__249_1326986836"/></text:p>
      <text:p text:style-name="P45"><text:bookmark-start text:name="_Hlk138762015"/><text:bookmark-start text:name="_Hlk178248095"/><text:span text:style-name="T46">Лот<text:s/></text:span><text:span text:style-name="T47">№ ___.</text:span><text:span text:style-name="T48"><text:s/></text:span><text:bookmark-end text:name="_Hlk178248095"/><text:span text:style-name="T49">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50"/>
      <text:p text:style-name="P51">Начальная цена продажи – __________ бел. рублей,<text:s/>задаток – _________ бел. рублей. Шаг аукциона – 5%.</text:p>
      <text:p text:style-name="P52"><text:bookmark-end text:name="_Hlk138762015"/><text:span text:style-name="T53">Я подтверждаю, что условия продажи Объекта и порядок проведения аукциона,<text:s/></text:span><text:span text:style-name="T54"><text:line-break/></text:span><text:span text:style-name="T55">а также содержание представленных документов мне понятны, и я согласен на изложенных условиях участвовать в аукционе.</text:span></text:p>
      <text:p text:style-name="P56"><text:span text:style-name="T57">Заявляю, что я ознакомлен с физическим и юридическим состоянием (в том числе обременениями) Объекта, документацией на него и мне была предоставлена полная возможность обследования Объекта. Я<text:s/></text:span><text:span text:style-name="T58">не буду предъявлять претензий к<text:s/></text:span><text:span text:style-name="T59">Организатору аукциона</text:span><text:span text:style-name="T60"><text:s/>по поводу ю</text:span><text:span text:style-name="T61">ридического и физического состояния Объекта.</text:span></text:p>
      <text:p text:style-name="P62"/>
      <text:p text:style-name="P63">____________________________</text:p>
      <text:p text:style-name="P64"><text:tab/>(подпись)</text:p>
      <text:p text:style-name="P65"/>
      <text:soft-page-break/>
      <text:p text:style-name="P66">В случае победы на аукционе обязуюсь подписать протокол о результатах аукциона<text:line-break/>в день проведения аукциона, возместить Организатору аукциона стоимость затрат<text:line-break/>на<text:s/>организацию и проведение открытого аукциона на основании счета-фактуры в течении<text:line-break/>3 (трех) банковских дней с момента подписания протокола о результатах аукциона и внести<text:s/><text:line-break/>на расчетный счет Организатора аукциона всю причитающуюся сумму за Объект не позднее 20 рабочих дней со дня подписания протокола о результатах аукциона.</text:p>
      <text:p text:style-name="P67"/>
      <text:p text:style-name="P68">Все необходимые документы согласно указанному извещению прилагаются.</text:p>
      <text:p text:style-name="P69"/>
      <text:p text:style-name="P70">___________ ____________________</text:p>
      <text:p text:style-name="P71"><text:span text:style-name="T72"><text:tab/>(подпись)<text:s/></text:span><text:span text:style-name="T73"><text:tab/>(инициалы, фамилия)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295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r</meta:initial-creator>
    <dc:creator>Admin</dc:creator>
    <meta:creation-date>2024-09-26T09:54:00Z</meta:creation-date>
    <dc:date>2024-09-26T13:05:00Z</dc:date>
    <meta:print-date>2024-09-03T05:56:00Z</meta:print-date>
    <meta:template xlink:href="Normal" xlink:type="simple"/>
    <meta:editing-cycles>9</meta:editing-cycles>
    <meta:editing-duration>PT72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6" meta:character-count="3052" meta:row-count="21" meta:non-whitespace-character-count="2602"/>
  </office:meta>
</office:document-meta>
</file>