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959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8861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10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1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12" style:parent-style-name="Standard" style:family="paragraph">
      <style:paragraph-properties fo:text-align="center"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3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14" style:parent-style-name="Standard" style:family="paragraph">
      <style:paragraph-properties fo:text-align="center" fo:margin-bottom="0in" fo:line-height="150%" fo:margin-left="3.052in">
        <style:tab-stops>
          <style:tab-stop style:type="left" style:position="0.2951in"/>
          <style:tab-stop style:type="left" style:position="0.8854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5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16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7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18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19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22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24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27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ru" style:country-asian="RU"/>
    </style:style>
    <style:style style:name="P28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P31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32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33" style:parent-style-name="Standard" style:family="paragraph">
      <style:paragraph-properties fo:text-align="justify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6576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34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35" style:parent-style-name="Standard" style:family="paragraph">
      <style:paragraph-properties fo:text-align="center"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36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37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38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color="#454545" fo:font-size="12pt" style:font-size-asian="12pt" style:font-size-complex="12pt" fo:background-color="#FFFFFF"/>
    </style:style>
    <style:style style:name="P41" style:parent-style-name="Standard" style:family="paragraph">
      <style:paragraph-properties fo:margin-bottom="0in" fo:margin-left="3.052in">
        <style:tab-stops>
          <style:tab-stop style:type="left" style:position="0.6888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42" style:parent-style-name="Standard" style:family="paragraph">
      <style:paragraph-properties fo:margin-bottom="0in">
        <style:tab-stops>
          <style:tab-stop style:type="left" style:position="3.0444in"/>
          <style:tab-stop style:type="left" style:position="4.6583in"/>
          <style:tab-stop style:type="left" style:position="5.2569in"/>
          <style:tab-stop style:type="left" style:position="10.3833in"/>
          <style:tab-stop style:type="left" style:position="11.0194in"/>
          <style:tab-stop style:type="left" style:position="11.6555in"/>
          <style:tab-stop style:type="left" style:position="12.2916in"/>
          <style:tab-stop style:type="left" style:position="12.9277in"/>
          <style:tab-stop style:type="left" style:position="13.5638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end" fo:margin-bottom="0in" fo:line-height="100%" fo:margin-left="3.052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3763in"/>
          <style:tab-stop style:type="left" style:position="2.5118in"/>
          <style:tab-stop style:type="right" style:position="3.543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end" fo:margin-bottom="0in" fo:line-height="150%" fo:margin-left="1.7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5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11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67" style:parent-style-name="Обычный" style:family="paragraph">
      <style:paragraph-properties fo:text-align="justify" fo:margin-bottom="0.1666in" fo:text-indent="0.3937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justify" fo:text-indent="0.4923in"/>
      <style:text-properties style:font-name="Times New Roman" style:font-name-asian="DejaVu Sans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end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margin-left="3.052in">
        <style:tab-stops>
          <style:tab-stop style:type="left" style:position="1.2791in"/>
          <style:tab-stop style:type="left" style:position="1.8701in"/>
          <style:tab-stop style:type="left" style:position="1.9687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92" style:parent-style-name="Standard" style:family="paragraph">
      <style:paragraph-properties fo:text-align="center" fo:margin-bottom="0in" fo:margin-left="3.052in">
        <style:tab-stops>
          <style:tab-stop style:type="left" style:position="0.984in"/>
          <style:tab-stop style:type="left" style:position="1.9687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P9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4.4298in" fo:text-indent="-0.3in">
        <style:tab-stops>
          <style:tab-stop style:type="left" style:position="-2.5215in"/>
          <style:tab-stop style:type="left" style:position="-1.8854in"/>
          <style:tab-stop style:type="left" style:position="-1.2493in"/>
          <style:tab-stop style:type="left" style:position="0.2951in"/>
          <style:tab-stop style:type="left" style:position="0.659in"/>
          <style:tab-stop style:type="left" style:position="1.2951in"/>
          <style:tab-stop style:type="left" style:position="1.9312in"/>
          <style:tab-stop style:type="left" style:position="2.3618in"/>
          <style:tab-stop style:type="left" style:position="3.2034in"/>
          <style:tab-stop style:type="left" style:position="3.8395in"/>
          <style:tab-stop style:type="left" style:position="4.4756in"/>
          <style:tab-stop style:type="left" style:position="5.1118in"/>
          <style:tab-stop style:type="left" style:position="5.74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center" fo:margin-bottom="0in" fo:margin-left="3.052in">
        <style:tab-stops>
          <style:tab-stop style:type="left" style:position="0.984in"/>
          <style:tab-stop style:type="left" style:position="1.9687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fo:background-color="#FFFFFF" style:language-asian="ru" style:country-asian="RU"/>
    </style:style>
  </office:automatic-styles>
  <office:body>
    <office:text text:use-soft-page-breaks="true">
      <text:p text:style-name="P1">Сервисно-торговое республиканское</text:p>
      <text:p text:style-name="P2">унитарное предприятие</text:p>
      <text:p text:style-name="P3">«ТОРГОВЫЙ ДОМ «ВОСТОЧНЫЙ»</text:p>
      <text:p text:style-name="P4">Управления делами Президента</text:p>
      <text:p text:style-name="P5">Республики Беларусь</text:p>
      <text:p text:style-name="P6"/>
      <text:p text:style-name="P7"><text:span text:style-name="T8">Участник:</text:span></text:p>
      <text:p text:style-name="P9">___________________________________________</text:p>
      <text:p text:style-name="P10">(наименование организации)</text:p>
      <text:p text:style-name="P11">___________________________________________</text:p>
      <text:p text:style-name="P12">(УНП)</text:p>
      <text:p text:style-name="P13">___________________________________________<text:line-break/>___________________________________________</text:p>
      <text:p text:style-name="P14">(сведения о государственной регистрации юридического лица)</text:p>
      <text:p text:style-name="P15">___________________________________________<text:line-break/>___________________________________________</text:p>
      <text:p text:style-name="P16">(адрес местонахождения организации)</text:p>
      <text:p text:style-name="P17">___________________________________________<text:line-break/>___________________________________________</text:p>
      <text:p text:style-name="P18">(реквизиты организации)</text:p>
      <text:p text:style-name="P19"><text:span text:style-name="T20">в лице</text:span><text:span text:style-name="T21">_____________________________________</text:span></text:p>
      <text:p text:style-name="P22"><text:span text:style-name="T23">(должность, ФИО представителя)</text:span></text:p>
      <text:p text:style-name="P24"><text:span text:style-name="T25">действующего на основании<text:s/></text:span><text:span text:style-name="T26">_________________</text:span></text:p>
      <text:p text:style-name="P27">___________________________________________</text:p>
      <text:p text:style-name="P28"><text:span text:style-name="T29">___________________________________________</text:span><text:span text:style-name="T30">.</text:span></text:p>
      <text:p text:style-name="P31">(устава, положения, доверенности)</text:p>
      <text:p text:style-name="P32">Паспорт _________________ выдан ___.___._____,</text:p>
      <text:p text:style-name="P33"><text:tab/>(серия №)<text:tab/><text:tab/>(когда выдан)</text:p>
      <text:p text:style-name="P34">___________________________________________,</text:p>
      <text:p text:style-name="P35">(кем выдан)</text:p>
      <text:p text:style-name="P36">идентификационный номер ___________________.</text:p>
      <text:p text:style-name="P37">Адрес регистрации: ___________________________<text:line-break/>____________________________________________.</text:p>
      <text:p text:style-name="P38"><text:span text:style-name="T39">Тел.:<text:s/></text:span><text:span text:style-name="T40">_________________________.</text:span></text:p>
      <text:p text:style-name="P41"><text:tab/>(контактный<text:s/>телефон)<text:line-break/><text:line-break/></text:p>
      <text:p text:style-name="P42"><text:span text:style-name="T43"><text:tab/></text:span><text:span text:style-name="T44">Регистрационный номер ____</text:span><text:span text:style-name="T45"><text:s text:c="4"/></text:span><text:span text:style-name="T46"><text:tab/></text:span></text:p>
      <text:p text:style-name="P47"><text:span text:style-name="T48">от __.__._____</text:span></text:p>
      <text:p text:style-name="P49"/>
      <text:p text:style-name="P50"><text:span text:style-name="T51">Ознакомившись с извещением о проведении аукциона по продаже недвижимого имущества, опубликованным _____</text:span><text:span text:style-name="T52">__________________ от __</text:span><text:span text:style-name="T53">.__._____<text:s/></text:span><text:span text:style-name="T54">№ ____________</text:span><text:span text:style-name="T55"><text:line-break/></text:span><text:span text:style-name="T56">и условиями его проведения, прошу<text:s/></text:span><text:span text:style-name="T57">принять настоящее заявление прилагаемые к нему необходимые документы и допустить</text:span><text:span text:style-name="T58"><text:s/>меня<text:s/></text:span><text:span text:style-name="T59">к участию в аукционе<text:s/></text:span><text:span text:style-name="T60">__.__.</text:span><text:span text:style-name="T61">_____</text:span><text:span text:style-name="T62"><text:s/>в _____</text:span><text:span text:style-name="T63"><text:s/></text:span><text:span text:style-name="T64"><text:line-break/></text:span><text:span text:style-name="T65">по продаже</text:span><text:bookmark-start text:name="__DdeLink__249_1326986836"/><text:span text:style-name="T66">:</text:span><text:bookmark-end text:name="__DdeLink__249_1326986836"/></text:p>
      <text:p text:style-name="P67"><text:bookmark-start text:name="_Hlk178248095"/><text:bookmark-start text:name="_Hlk138762015"/><text:span text:style-name="T68">Лот</text:span><text:span text:style-name="T69"><text:s/>№</text:span><text:span text:style-name="T70"> ___.<text:s/></text:span><text:bookmark-end text:name="_Hlk178248095"/><text:span text:style-name="T71">__________________________________________________________________ _________________________________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______________________________________________________________________________</text:span><text:soft-page-break/><text:span text:style-name="T74">_____________________________________________________</text:span><text:span text:style-name="T75">____________________________________________________________________________________________________________.</text:span></text:p>
      <text:p text:style-name="P76">Начальная цена продажи – ____________бел. рублей, задаток – ________ бел. рублей. Шаг аукциона – 5%.</text:p>
      <text:p text:style-name="P77"><text:bookmark-end text:name="_Hlk138762015"/><text:span text:style-name="T78">Я подтверждаю, что условия продажи Объекта и<text:s/></text:span><text:span text:style-name="T79">порядок проведения аукциона,<text:s/></text:span><text:span text:style-name="T80"><text:line-break/></text:span><text:span text:style-name="T81">а также содержание представленных документов мне понятны, и я согласен на изложенных условиях участвовать в аукционе.</text:span></text:p>
      <text:p text:style-name="P82"><text:span text:style-name="T83">Заявляю, что я ознакомлен с физическим и юридическим состоянием (в том числе обременениями) Объекта,<text:s/></text:span><text:span text:style-name="T84">документацией на него и мне была предоставлена полная возможность обследования Объекта. Я<text:s/></text:span><text:span text:style-name="T85">не буду предъявлять претензий к<text:s/></text:span><text:span text:style-name="T86">Организатору аукциона</text:span><text:span text:style-name="T87"><text:s/>по поводу юридического и физического состояния Объекта.</text:span></text:p>
      <text:p text:style-name="P88"><text:line-break/>_______________________________</text:p>
      <text:p text:style-name="P89"><text:span text:style-name="T90"><text:tab/>(</text:span><text:span text:style-name="T91">подпись)</text:span></text:p>
      <text:p text:style-name="P92"/>
      <text:p text:style-name="P93">В<text:s/>случае победы на аукционе обязуюсь подписать протокол о результатах аукциона<text:line-break/>в день проведения аукциона, возместить Организатору аукциона стоимость затрат<text:line-break/>на организацию и проведение открытого аукциона на основании счета-фактуры в течении<text:line-break/>3 (трех) банковских дней с момента подписания протокола о результатах аукциона и внести<text:s/><text:line-break/>на расчетный счет Организатора аукциона всю причитающуюся сумму за Объект не позднее 20 рабочих дней со дня подписания протокола о результатах аукциона.<text:line-break/></text:p>
      <text:p text:style-name="P94">Все необходимые документы согласно указанному извещению прилагаются.</text:p>
      <text:p text:style-name="P95"/>
      <text:p text:style-name="P96"><text:bookmark-start text:name="_Hlk178248314"/>___________ ____________________</text:p>
      <text:p text:style-name="P97"><text:span text:style-name="T98"><text:tab/>(подпись)<text:s/></text:span><text:span text:style-name="T99"><text:tab/>(инициалы, фамилия)</text:span><text:bookmark-end text:name="_Hlk178248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295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r</meta:initial-creator>
    <dc:creator>Admin</dc:creator>
    <meta:creation-date>2024-09-26T09:50:00Z</meta:creation-date>
    <dc:date>2024-09-26T13:08:00Z</dc:date>
    <meta:print-date>2024-04-24T08:10:00Z</meta:print-date>
    <meta:template xlink:href="Normal" xlink:type="simple"/>
    <meta:editing-cycles>10</meta:editing-cycles>
    <meta:editing-duration>PT6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729" meta:row-count="26" meta:non-whitespace-character-count="3179"/>
  </office:meta>
</office:document-meta>
</file>